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aadc3" officeooo:paragraph-rsid="000aadc3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aadc3" officeooo:paragraph-rsid="000aadc3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aadc3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adc3" style:font-name-complex="Arial"/>
    </style:style>
    <style:style style:name="T7" style:family="text">
      <style:text-properties officeooo:rsid="000aadc3"/>
    </style:style>
    <style:style style:name="T8" style:family="text">
      <style:text-properties fo:font-weight="normal" officeooo:rsid="000aadc3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aadc3" style:font-weight-asian="normal" style:font-weight-complex="normal"/>
    </style:style>
    <style:style style:name="T11" style:family="text">
      <style:text-properties officeooo:rsid="000f482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5"> </text:span><text:span text:style-name="T6">26</text:span><text:span text:style-name="T5"> de </text:span><text:span text:style-name="T6">junio</text:span><text:span text:style-name="T5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9">SU DESPACHO</text:p>
      <text:p text:style-name="P9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3">Expte. Nº </text:span><text:span text:style-name="T4">29106 BK</text:span><text:span text:style-name="T3"> - Proyecto de Ley:</text:span><text:span text:style-name="T9"> </text:span><text:span text:style-name="T10">Por el cual se autoriza al P.E. a prorrogar por diez años el comodato del inmueble de propiedad de la Provincia, ubicado en calle Fraga 1551 “A”, de la ciudad de Rosario, a favor del Club Social y Cultural “Nuevo Italia Oeste.”</text:span></text:p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7"/>
      <text:p text:style-name="P7"/>
      <text:p text:style-name="P13"/>
      <text:p text:style-name="P14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Autorízase al Poder Ejecutivo a prorrogar el comodato del inmueble de propiedad de la Provincia de Santa Fe, ubicado en calle Fraga N° 1551 “A”, de la ciudad de Rosario, a favor del Club Social y Cultural "Nuevo Italia Oeste", cuyas medidas son de 17,32 metros de frente, sobre calle Fraga y 50 metros de fondo, encerrando una superﬁcie de ochocientos sesenta y seis metros cuadrados <text:s/>(866 m2) y que fuera otorgado inicialmente a esta institución <text:span text:style-name="T11">por un plazo de 10 años</text:span> por el Ministerio de Educación y Cultura de la Provincia, celebrado en fecha 20 de Enero de 1983 y prorrogado hasta la fecha.</text:p>
      <text:p text:style-name="P14"/>
      <text:p text:style-name="P14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7">2</text:span>.-</text:p></table:table-cell></table:table-row></table:table></draw:text-box></draw:frame>El inmueble será destinado al funcionamiento de la Sede Social del Club Social y Cultural "Nuevo Italia Oeste".</text:p>
      <text:p text:style-name="P6"/>
      <text:p text:style-name="P8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7">3</text:span>.-</text:p></table:table-cell></table:table-row></table:table></draw:text-box></draw:frame>El comodato en favor de la institución mencionado se extenderá hasta tanto estén en condiciones de comenzar a ejecutarse las obras que el Ministerio de Educación de la Provincia prevee se efectúen en dicho inmueble.</text:p>
      <text:p text:style-name="P6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7">4</text:span>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pan text:style-name="T8">26</text:span> de <text:span text:style-name="T7">junio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2-10-30T08:52:35.83</meta:print-date>
    <dc:date>2015-03-04T12:08:54.414119578</dc:date>
    <meta:document-statistic meta:table-count="4" meta:image-count="1" meta:object-count="0" meta:page-count="2" meta:paragraph-count="21" meta:word-count="304" meta:character-count="1750" meta:non-whitespace-character-count="1451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